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officeooo:paragraph-rsid="00030874"/>
    </style:style>
    <style:style style:name="P2" style:family="paragraph" style:parent-style-name="Subtitle">
      <style:paragraph-properties fo:break-before="page"/>
      <style:text-properties officeooo:paragraph-rsid="00030874"/>
    </style:style>
    <style:style style:name="P3" style:family="paragraph" style:parent-style-name="Standard">
      <style:paragraph-properties fo:text-align="center" style:justify-single-word="false"/>
      <style:text-properties officeooo:paragraph-rsid="00030874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30874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paragraph-rsid="00030874" style:font-size-asian="9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30874" style:font-weight-asian="bold" style:font-weight-complex="bold"/>
    </style:style>
    <style:style style:name="P7" style:family="paragraph" style:parent-style-name="Standard">
      <style:text-properties fo:font-size="6pt" style:text-underline-style="solid" style:text-underline-width="auto" style:text-underline-color="font-color" fo:font-weight="bold" officeooo:paragraph-rsid="00030874" style:font-size-asian="6pt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30874"/>
    </style:style>
    <style:style style:name="P9" style:family="paragraph" style:parent-style-name="Standard">
      <style:text-properties fo:font-size="7pt" officeooo:paragraph-rsid="00030874" style:font-size-asian="7pt"/>
    </style:style>
    <style:style style:name="P10" style:family="paragraph" style:parent-style-name="Standard">
      <style:text-properties officeooo:paragraph-rsid="00030874"/>
    </style:style>
    <style:style style:name="P11" style:family="paragraph" style:parent-style-name="Standard">
      <style:paragraph-properties fo:margin-top="0.212cm" fo:margin-bottom="0.423cm" loext:contextual-spacing="false" fo:text-align="start" style:justify-single-word="false"/>
      <style:text-properties officeooo:paragraph-rsid="00030874"/>
    </style:style>
    <style:style style:name="P12" style:family="paragraph" style:parent-style-name="Standard">
      <style:paragraph-properties fo:margin-top="0.212cm" fo:margin-bottom="0.423cm" loext:contextual-spacing="false" fo:text-align="start" style:justify-single-word="false"/>
      <style:text-properties officeooo:rsid="00030874" officeooo:paragraph-rsid="00030874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/>
      <style:text-properties fo:font-size="9pt" officeooo:paragraph-rsid="00030874" style:font-size-asian="9pt"/>
    </style:style>
    <style:style style:name="P15" style:family="paragraph" style:parent-style-name="Standard">
      <style:paragraph-properties fo:margin-top="0cm" fo:margin-bottom="0cm" loext:contextual-spacing="false"/>
      <style:text-properties fo:font-size="5pt" officeooo:paragraph-rsid="00030874" style:font-size-asian="5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30874"/>
    </style:style>
    <style:style style:name="P17" style:family="paragraph" style:parent-style-name="Standard">
      <style:paragraph-properties fo:margin-top="0cm" fo:margin-bottom="0.423cm" loext:contextual-spacing="false"/>
      <style:text-properties officeooo:paragraph-rsid="00030874"/>
    </style:style>
    <style:style style:name="P18" style:family="paragraph" style:parent-style-name="Standard">
      <style:paragraph-properties fo:margin-left="1cm" fo:margin-right="0cm" fo:margin-top="0cm" fo:margin-bottom="0.423cm" loext:contextual-spacing="false" fo:text-indent="0cm" style:auto-text-indent="false"/>
      <style:text-properties officeooo:paragraph-rsid="00030874"/>
    </style:style>
    <style:style style:name="P19" style:family="paragraph" style:parent-style-name="Standard">
      <style:paragraph-properties fo:margin-top="0cm" fo:margin-bottom="0.282cm" loext:contextual-spacing="false" fo:text-align="start" style:justify-single-word="false"/>
      <style:text-properties officeooo:paragraph-rsid="00030874"/>
    </style:style>
    <style:style style:name="P20" style:family="paragraph" style:parent-style-name="Standard">
      <style:paragraph-properties fo:margin-top="0cm" fo:margin-bottom="0.635cm" loext:contextual-spacing="false" fo:text-align="start" style:justify-single-word="false"/>
      <style:text-properties officeooo:paragraph-rsid="00030874"/>
    </style:style>
    <style:style style:name="T1" style:family="text">
      <style:text-properties style:font-name="Book Antiqua" style:font-name-asian="Calibri" style:language-asian="en" style:country-asian="US" style:font-name-complex="Book Antiqua" style:font-size-complex="11pt"/>
    </style:style>
    <style:style style:name="T2" style:family="text">
      <style:text-properties fo:font-size="9pt" style:font-size-asian="9pt"/>
    </style:style>
    <style:style style:name="T3" style:family="text">
      <style:text-properties fo:font-size="6pt" style:text-underline-style="solid" style:text-underline-width="auto" style:text-underline-color="font-color" fo:font-weight="bold" style:font-size-asian="6pt" style:font-weight-asian="bold" style:font-weight-complex="bold"/>
    </style:style>
    <style:style style:name="T4" style:family="text">
      <style:text-properties style:font-name-asian="Book Antiqua"/>
    </style:style>
    <style:style style:name="T5" style:family="text">
      <style:text-properties fo:font-size="8pt" style:font-size-asian="8pt"/>
    </style:style>
    <style:style style:name="T6" style:family="text">
      <style:text-properties fo:font-size="5pt" style:font-size-asian="5pt"/>
    </style:style>
    <style:style style:name="T7" style:family="text">
      <style:text-properties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-start text:name="__RefHeading___Toc24472472"/><text:a xlink:type="simple" xlink:href="#__RefHeading___Toc367722684" text:style-name="Internet_20_link" text:visited-style-name="Visited_20_Internet_20_Link">DECLARATION DE SUBROGATION A COMPLETER POUR CHAQUE TOUR DE SCRUTIN</text:a><text:bookmark-end text:name="__RefHeading___Toc24472472"/><text:a xlink:type="simple" xlink:href="#__RefHeading___Toc367722684" text:style-name="Internet_20_link" text:visited-style-name="Visited_20_Internet_20_Link"><text:tab/></text:a></text:h>
      <text:p text:style-name="P10"/>
      <text:p text:style-name="P4">ELECTION DES CONSEILLERS MUNICIPAUX DE MARS 2020</text:p>
      <text:p text:style-name="P5"/>
      <text:p text:style-name="P6">ACTE DE SUBROGATION</text:p>
      <text:p text:style-name="P7"/>
      <text:p text:style-name="P10">Je soussigné(e),</text:p>
      <text:p text:style-name="P10"/>
      <text:p text:style-name="P8">Nom : ………………………………………………………………………………………...…</text:p>
      <text:p text:style-name="P8"/>
      <text:p text:style-name="P8">Prénom(s) : …...………………………………………………………………………………..</text:p>
      <text:p text:style-name="P11">Candidat(e) tête de liste à l’élection municipale dans la commune de …………………. </text:p>
      <text:p text:style-name="P12">secteur / arrondissement : …………………………………………………………………………..</text:p>
      <text:p text:style-name="P11"><text:s/>…………………………………………………………………………………………………...</text:p>
      <text:p text:style-name="P14"/>
      <text:p text:style-name="P17">Demande à ce que le remboursement des frais de propagande officielle (art. R. 39 du code électoral) exposés dans le cadre de <text:span text:style-name="WW-Caractères_20_de_20_note_20_de_20_bas_20_de_20_page"><text:note text:id="ftn42" text:note-class="footnote"><text:note-citation>1</text:note-citation><text:note-body><text:p text:style-name="P13"><text:span text:style-name="T4"><text:s/></text:span><text:span text:style-name="T5">Cocher la (les) case(s) correspondant à la catégorie du (des) document(s) faisant l’objet de la subrogation.</text:span></text:p></text:note-body></text:note></text:span> :</text:p>
      <text:p text:style-name="P18"><field:fieldmark text:name="__Fieldmark__379_3873682759" field:type="vnd.oasis.opendocument.field.FORMCHECKBOX"><field:param field:name="Checkbox_HelpText" field:value=""/><field:param field:name="Checkbox_Name" field:value=""/></field:fieldmark><text:s/>l’impression de mes bulletins de vote :</text:p>
      <text:p text:style-name="P18"><field:fieldmark text:name="__Fieldmark__380_3873682759" field:type="vnd.oasis.opendocument.field.FORMCHECKBOX"><field:param field:name="Checkbox_HelpText" field:value=""/><field:param field:name="Checkbox_Name" field:value=""/></field:fieldmark><text:s/>l’impression de mes circulaires :</text:p>
      <text:p text:style-name="P18"><field:fieldmark text:name="__Fieldmark__381_3873682759" field:type="vnd.oasis.opendocument.field.FORMCHECKBOX"><field:param field:name="Checkbox_HelpText" field:value=""/><field:param field:name="Checkbox_Name" field:value=""/></field:fieldmark><text:s/>l’impression de mes affiches :</text:p>
      <text:p text:style-name="P18"><field:fieldmark text:name="__Fieldmark__382_3873682759" field:type="vnd.oasis.opendocument.field.FORMCHECKBOX"><field:param field:name="Checkbox_HelpText" field:value=""/><field:param field:name="Checkbox_Name" field:value=""/></field:fieldmark><text:s/>l’apposition de mes affiches :</text:p>
      <text:p text:style-name="P15"/>
      <text:p text:style-name="P17">soit directement effectué au profit de mon prestataire désigné ci-après<text:span text:style-name="WW-Caractères_20_de_20_note_20_de_20_bas_20_de_20_page"><text:note text:id="ftn43" text:note-class="footnote"><text:note-citation>2</text:note-citation><text:note-body><text:p text:style-name="Footnote"><text:span text:style-name="T4"><text:s/></text:span><text:span text:style-name="T1">Joindre un RIB ou un RIP original.</text:span></text:p></text:note-body></text:note></text:span> :</text:p>
      <text:p text:style-name="P19">Raison sociale : ………………………………………………………………...........................</text:p>
      <text:p text:style-name="P8">N° SIRET (14 chiffres) : …………..…………………………………………...........................</text:p>
      <text:p text:style-name="P16">Adresse, code postal, ville : …………………………………………………………………..</text:p>
      <text:p text:style-name="P8">………………………...……………………………………………………………………………………………………………………………………………………………………………...</text:p>
      <text:p text:style-name="P8">Adresse mail : ………………………………………………...………………………………</text:p>
      <text:p text:style-name="P20">Téléphone fixe : …………………………..Téléphone portable :…………………………...</text:p>
      <text:p text:style-name="P10">Fait à ………………………………………………………………., le ………………………</text:p>
      <text:p text:style-name="P9"/>
      <text:p text:style-name="P3">Signature du candidat tête de liste</text:p>
      <text:p text:style-name="P3"/>
      <text:p text:style-name="P3"/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Caractères_20_de_20_note_20_de_20_bas_20_de_20_page" style:display-name="WW-Caractères de note de bas de page" style:family="text">
      <style:text-properties style:text-position="super 58%" fo:font-size="9pt" style:font-size-asian="9pt" style:font-size-complex="9pt"/>
    </style:style>
    <style:style style:name="WW8Num36z0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Book Antiqua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1:58:04.989000000</meta:creation-date>
    <meta:editing-duration>P0D</meta:editing-duration>
    <meta:editing-cycles>1</meta:editing-cycles>
    <meta:document-statistic meta:table-count="0" meta:image-count="0" meta:object-count="0" meta:page-count="1" meta:paragraph-count="25" meta:word-count="168" meta:character-count="1373" meta:non-whitespace-character-count="1225"/>
    <meta:generator>LibreOffice/5.4.7.2.M6$Windows_X86_64 LibreOffice_project/84cdc5b975a208eecf96cb73014f465650380623</meta:generator>
  </office:meta>
</office:document-meta>
</file>